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regels in het omgevingsplan herontwikkeling bedrijfswoning naar plattelandswoning aan Beerseweg 1 5688HD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afwijken van regels in het omgevingsplan herontwikkeling bedrijfswoning naar plattelandswoning aan Beerseweg 1 5688HD Oirschot. Het kenmerk van de gemeente voor deze zaak is 08237377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2-2025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53355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55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373771</meta:user-defined>
    <meta:user-defined meta:name="DCTERMS.abstract">afwijken van regels in het omgevingsplan herontwikkeling bedrijfswoning naar platteland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afwijken van regels in het omgevingsplan herontwikkeling bedrijfswoning naar plattelandswoning aan Beerseweg 1 5688HD Oirschot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552</meta:user-defined>
    <meta:user-defined meta:name="OVERHEIDop.GmbID/DC.identifier">gmb-2025-533552</meta:user-defined>
    <meta:user-defined meta:name="OVERHEIDop.versieInformatie"/>
  </office:meta>
</office:document-meta>
</file>