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NG TECHNISCH BOUWEN – BRABANTLAAN 7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Brabantlaan 73 Vught, uitbreiding basisschool ''De Lichtstraat'' KDV en gymzaal, Z25-298770.</text:p>
            <text:p text:style-name="common-al"/>
            <text:p text:style-name="common-al">De aanvraag is ontvangen op 4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3355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5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5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NG TECHNISCH BOUWEN – BRABANTLAAN 73 VUGH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3550</meta:user-defined>
    <meta:user-defined meta:name="OVERHEIDop.GmbID/DC.identifier">gmb-2025-533550</meta:user-defined>
    <meta:user-defined meta:name="OVERHEIDop.versieInformatie"/>
  </office:meta>
</office:document-meta>
</file>