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Weesperbinnenweg 1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november 2025 heeft de gemeente een aanvraag ontvangen voor het uitvoeren van restauratiewerkzaamheden aan het pand (Rijksmonument) op locatie  Weesperbinnenweg 11 in Muiden. De aanvraag is geregistreerd onder zaaknummer Z2025-0000239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354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4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4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391</meta:user-defined>
    <meta:user-defined meta:name="DCTERMS.abstract">Betreft: Aanvraag op locatie  Weesperbinnenweg 11 in Muiden</meta:user-defined>
    <dc:language>nl</dc:language>
    <meta:user-defined meta:name="OVERHEIDop.locatietype/OVERHEIDop.gebiedsmarkering">Vlak</meta:user-defined>
    <meta:user-defined meta:name="DC.title">Aanvraag omgevingsvergunning  Weesperbinnenweg 11 in Muid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49</meta:user-defined>
    <meta:user-defined meta:name="OVERHEIDop.GmbID/DC.identifier">gmb-2025-533549</meta:user-defined>
    <meta:user-defined meta:name="OVERHEIDop.versieInformatie"/>
  </office:meta>
</office:document-meta>
</file>