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276966</text:p>
            <text:p text:style-name="common-al">Adres:   Markt Oud Gastel</text:p>
            <text:p text:style-name="common-al">Evenement:  Feesttent Carnaval 2026 van 13 t/m 17-02-2026</text:p>
            <text:p text:style-name="common-al">verzenddatum: 04-12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3354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4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4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76966</meta:user-defined>
    <meta:user-defined meta:name="DCTERMS.abstract">evenementenvergunning feesttent op de Markt tijdens carnaval 13 t/m 17-02-2026 in Oud Gastel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547</meta:user-defined>
    <meta:user-defined meta:name="OVERHEIDop.GmbID/DC.identifier">gmb-2025-533547</meta:user-defined>
    <meta:user-defined meta:name="OVERHEIDop.versieInformatie"/>
  </office:meta>
</office:document-meta>
</file>