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Neuhuysstraat 14-3 1058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egane grond t.o.v. verleende vergunning (Z2025-003448) door het laten vervallen van de doorbraken en het verlagen van de vloer</text:p>
            <text:p text:style-name="common-al">Zaakadres: Albert Neuhuysstraat 14-3 1058SB Amsterdam</text:p>
            <text:p text:style-name="common-al">Datum ontvangst: 30-10-2025</text:p>
            <text:p text:style-name="common-al">Zaaknummer: Z2025-046268</text:p>
            <text:p text:style-name="common-al">DSO-nummer: 20251030006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54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4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4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268</meta:user-defined>
    <meta:user-defined meta:name="DCTERMS.abstract">wijzigen van de begane grond t.o.v. verleende vergunning (Z2025-003448) door het laten vervallen van de doorbraken en het verlagen van de 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ert Neuhuysstraat 14-3 1058SB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543</meta:user-defined>
    <meta:user-defined meta:name="OVERHEIDop.GmbID/DC.identifier">gmb-2025-533543</meta:user-defined>
    <meta:user-defined meta:name="OVERHEIDop.versieInformatie"/>
  </office:meta>
</office:document-meta>
</file>