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xploitatie van horecabedrijf Donerci VOF, Prinsenweg 29, 6584 AZ Molenh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exploitatie van horecabedrijf Donerci VOF, Prinsenweg 29, 6584 AZ Molenhoek. De vergunning is verzonden op 1 december 2025.</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3354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exploitatie van horecabedrijf Donerci VOF, Prinsenweg 29, 6584 AZ Molenhoek  </meta:user-defined>
    <dc:language>nl</dc:language>
    <meta:user-defined meta:name="OVERHEIDop.locatietype/OVERHEIDop.gebiedsmarkering">Adres</meta:user-defined>
    <meta:user-defined meta:name="DC.title">Algemeen plaatselijke verordening: APV vergunning verleend voor exploitatie van horecabedrijf Donerci VOF, Prinsenweg 29, 6584 AZ Molenhoek</meta:user-defined>
    <meta:user-defined meta:name="DCTERMS.W3CDTF/DCTERMS.available">2025-12-08</meta:user-defined>
    <meta:user-defined meta:name="DCTERMS.W3CDTF/OVERHEIDop.jaargang">2025</meta:user-defined>
    <meta:user-defined meta:name="OVERHEIDop.publicationIssue">533542</meta:user-defined>
    <meta:user-defined meta:name="OVERHEIDop.GmbID/DC.identifier">gmb-2025-533542</meta:user-defined>
    <meta:user-defined meta:name="OVERHEIDop.versieInformatie"/>
  </office:meta>
</office:document-meta>
</file>