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intrekken omgevingsvergunningen milieu HAKA metalworks B.V. Kwikstraat 7 in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Lelystad maken bekend dat zij een omgevingsvergunning onderdeel milieu hebben ingetrokken voor: </text:p>
            <text:p text:style-name="common-al"> </text:p>
            <text:p text:style-name="common-al">Omschrijving : de vergunningplichtige activiteiten, zoals productie van slijtvaste vormen, carboneren en reinigen van metalen voorwerpen</text:p>
            <text:p text:style-name="common-al">Aanvrager : HAKA metalworks B.V. </text:p>
            <text:p text:style-name="common-al">Locatie : Kwikstraat 7 in Lelystad</text:p>
            <text:p text:style-name="common-al">Kenmerk OFGV : Z2025-014834 </text:p>
            <text:p text:style-name="common-al"> </text:p>
            <text:p text:style-name="common-al">Naar aanleiding van het ontwerpbesluit zijn geen zienswijzen naar voren gebracht. </text:p>
            <text:p text:style-name="common-al">Het besluit is niet gewijzigd ten opzichte van het ontwerpbesluit. </text:p>
            <text:p text:style-name="common-al"> </text:p>
            <text:p text:style-name="common-al">
            <text:span text:style-name="nadrukvet">Ter inzage</text:span> </text:p>
            <text:p text:style-name="common-al">Het besluit, het verzoek tot intrekking en bijbehorende gegevens zijn in te zien onder tabblad ‘Bekijk documenten’ op deze pagina. Daarnaast zijn het besluit, het verzoek tot intrekking en bijbehorende gegevens tijdens een periode van zes weken voor iedereen in te zien in het gemeentehuis van Lelystad, Stadhuisplein 2 in Lelystad. Hiervoor kunt u een afspraak maken via <text:a xlink:href="mailto:gemeente@lelystad.nl" xlink:type="simple">gemeente@lelystad.nl</text:a> of telefoonnummer: 140320.</text:p>
            <text:p text:style-name="common-al"> </text:p>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 Aan het indienen van beroep zijn kosten (griffierecht) verbonden. </text:p>
            <text:p text:style-name="common-al"> </text:p>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of online.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 </text:p>
            <text:p text:style-name="common-al"> </text:p>
            <text:p text:style-name="common-al">
            <text:span text:style-name="nadrukvet">Vragen </text:span>
          </text:p>
            <text:p text:style-name="last-al">Heeft u vragen dan kunt u contact opnemen met de Omgevingsdienst Flevoland &amp; Gooi en Vechtstreek via telefoonnummer: 088 – 63 33 000 of e-mail: info@ofgv.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35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Besluit intrekken omgevingsvergunningen milieu HAKA metalworks B.V. Kwikstraat 7 in Lelystad</meta:user-defined>
    <meta:user-defined meta:name="OVERHEIDop.datumEindeReactietermijn">2026-01-19</meta:user-defined>
    <meta:user-defined meta:name="OVERHEIDop.TilID/OVERHEIDop.terinzageleggingOP">til-2025-42113</meta:user-defined>
    <meta:user-defined meta:name="DCTERMS.W3CDTF/DCTERMS.available">2025-12-08</meta:user-defined>
    <meta:user-defined meta:name="DCTERMS.W3CDTF/OVERHEIDop.jaargang">2025</meta:user-defined>
    <meta:user-defined meta:name="OVERHEIDop.publicationIssue">533541</meta:user-defined>
    <meta:user-defined meta:name="OVERHEIDop.GmbID/DC.identifier">gmb-2025-533541</meta:user-defined>
    <meta:user-defined meta:name="OVERHEIDop.versieInformatie"/>
  </office:meta>
</office:document-meta>
</file>