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Bellinistraat 13, 4561 V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uifel boven de voordeur plaatsen aan Bellinistraat 13, 4561 VH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luifel boven de voordeur plaatsen </text:p>
            <text:p text:style-name="common-al">Adres				: Bellinistraat 13, 4561 VH Hulst</text:p>
            <text:p text:style-name="common-al">Zaaknummer	: 0677932026</text:p>
            <text:p text:style-name="common-al">Verzenddatum	: 04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35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2026</meta:user-defined>
    <meta:user-defined meta:name="DCTERMS.abstract">Toestemming voor 0677932026 een luifel boven de voordeur plaatsen aan Bellinistraat 13, 4561 VH Hulst</meta:user-defined>
    <dc:language>nl</dc:language>
    <meta:user-defined meta:name="OVERHEIDop.locatietype/OVERHEIDop.gebiedsmarkering">Punt</meta:user-defined>
    <meta:user-defined meta:name="DC.title">Definitief besluit omgevingsvergunning, Bellinistraat 13, 4561 VH Hulst</meta:user-defined>
    <meta:user-defined meta:name="OVERHEIDop.datumEindeReactietermijn">2026-01-16</meta:user-defined>
    <meta:user-defined meta:name="OVERHEIDop.terinzageleggingBG">https://www.digitale-inzage.nl/Gemeente%20Hulst/dossier/Sp-YU2BcXUad3k_UYp083Q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38</meta:user-defined>
    <meta:user-defined meta:name="OVERHEIDop.GmbID/DC.identifier">gmb-2025-533538</meta:user-defined>
    <meta:user-defined meta:name="OVERHEIDop.versieInformatie"/>
  </office:meta>
</office:document-meta>
</file>