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iek van Erpstraat 2, 5341 AL Oss, Verzoeklocatie 202512020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k van Erpstraat 2, 5341 AL Oss, Verzoeklocatie 2025120201218</text:span>
          </text:p>
            <text:p text:style-name="common-al">
            <text:span text:style-name="nadrukvet">het herplaatsen van de ziekenhuispo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559</text:span>
          </text:p>
            <text:p text:style-name="common-al">
            
          </text:p>
            <text:p text:style-name="common-al">Burgemeester en wethouders hebben op 02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353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5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Driek van Erpstraat 2, 5341 AL Oss, Verzoeklocatie 202512020121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30</meta:user-defined>
    <meta:user-defined meta:name="OVERHEIDop.GmbID/DC.identifier">gmb-2025-533530</meta:user-defined>
    <meta:user-defined meta:name="OVERHEIDop.versieInformatie"/>
  </office:meta>
</office:document-meta>
</file>