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ldetiendstraat 19B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heeft de gemeente een melding ontvangen voor activiteiten waarvoor geen vergunningplicht geldt.</text:p>
            <text:p text:style-name="common-al">De melding betreft locatie Aldetiendstraat 19B, 5402 ZC Uden, en is geregistreerd onder zaaknummer <text:span text:style-name="nadrukvet">110512-2025</text:span> met omschrijving "brandveilig gebruiken van een groepszorgwoning ".</text:p>
            <text:p text:style-name="common-al">De melding is geaccepteerd op 04-12-2025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35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05122025</meta:user-defined>
    <meta:user-defined meta:name="DCTERMS.abstract">brandveilig gebruiken van een groeps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ldetiendstraat 19B, 5402 ZC U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27</meta:user-defined>
    <meta:user-defined meta:name="OVERHEIDop.GmbID/DC.identifier">gmb-2025-533527</meta:user-defined>
    <meta:user-defined meta:name="OVERHEIDop.versieInformatie"/>
  </office:meta>
</office:document-meta>
</file>