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Stationsplein 9, 6901BE Zevenaar het innemen van een standplaats op 1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003008 voor het innemen van een standplaats op 10 december 2025 nabij Stationsplein 9, 6901BE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352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08</meta:user-defined>
    <dc:language>nl</dc:language>
    <meta:user-defined meta:name="OVERHEIDop.locatietype/OVERHEIDop.gebiedsmarkering">Punt</meta:user-defined>
    <meta:user-defined meta:name="DC.title">Kennisgeving besluit op aanvraag vergunning nabij Stationsplein 9, 6901BE Zevenaar het innemen van een standplaats op 10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22</meta:user-defined>
    <meta:user-defined meta:name="OVERHEIDop.GmbID/DC.identifier">gmb-2025-533522</meta:user-defined>
    <meta:user-defined meta:name="OVERHEIDop.versieInformatie"/>
  </office:meta>
</office:document-meta>
</file>