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de Stichting Binnenstadsfonds in de periode van 12 tot en met 14 december 2025 verschillende activiteiten organiseert tijdens 'Kerst in de binensta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
            <text:p text:style-name="common-al">B e s l u i t e n : </text:p>
            <text:p text:style-name="common-al"/>
            <text:list text:style-name="id1-3-2-1-1-10">
              <text:list-item text:style-override="id1-3-2-1-1-10-1">
                <text:number>1.</text:number>
                <text:p text:style-name="al">op vrijdag 12 december 2025 van 09:00 uur tot 14:00 uur wordt de Waterstraat, van Lange Steigerstraat tot de Waterpoort, afgesloten voor bestuurders van voertuigen, ruiters of geleiders van rij- of trekdieren of vee door middel van het plaatsen van dranghekken, met daarop bevestigd een bord C1 van het Reglement Verkeersregels en Verkeerstekens, R.V.V. 1990 (hierna te noemen het RVV);</text:p>
              </text:list-item>
            </text:list>
            <text:list text:style-name="id1-3-2-1-1-11">
              <text:list-item text:style-override="id1-3-2-1-1-11-1">
                <text:number>II.</text:number>
                <text:p text:style-name="al">op vrijdag 12 december 2025 van 14.00 uur tot 23:59 uur wordt de Waterstraat geheel afgesloten voor bestuurders van voertuigen, ruiters of geleiders van rij- of trekdieren of vee door middel van het plaatsen van dranghekken, met daarop bevestigd een bord C1 van het Reglement Verkeersregels en Verkeerstekens, R.V.V. 1990 (hierna te noemen het RVV);</text:p>
              </text:list-item>
              <text:list-item text:style-override="id1-3-2-1-1-11-2">
                <text:number>III</text:number>
                <text:p text:style-name="al">op zaterdag 13 december 2025 van 09:00 uur tot 17:00 uur wordt de Waterstraat, van Lange Steigerstraat tot de Waterpoort, afgesloten voor bestuurders van voertuigen, ruiters of geleiders van rij- of trekdieren of vee door middel van het plaatsen van dranghekken, met daarop bevestigd een bord C1 van het Reglement Verkeersregels en Verkeerstekens, R.V.V. 1990 (hierna te noemen het RVV);</text:p>
              </text:list-item>
              <text:list-item text:style-override="id1-3-2-1-1-11-3">
                <text:number>IV</text:number>
                <text:p text:style-name="al">op zondag 14 december 2025 van 12:00 uur tot 17:00 uur de Waterstraat, van Lange Steigerstraat tot de Waterpoort, afgesloten voor bestuurders van voertuigen, ruiters of geleiders van rij- of trekdieren of vee door middel van het plaatsen van dranghekken, met daarop bevestigd een bord C1 van het Reglement Verkeersregels en Verkeerstekens, R.V.V. 1990 (hierna te noemen het RVV);</text:p>
              </text:list-item>
            </text:list>
            <text:p text:style-name="common-al">V. een parkeerverbod:</text:p>
            <text:p text:style-name="common-al">-op de 9 parkeervakken Waterstraat (oneven zijde, ter hoogte van de straatnummers 13 t/m 27) </text:p>
            <text:p text:style-name="common-al">-en even zijde (3 parkeervakken Oost-zijde ter hoogte van de huisnummers 26 t/m 32 </text:p>
            <text:p text:style-name="common-al">-én 5 parkeer en laad &amp; losvakken Westzijde, </text:p>
            <text:p text:style-name="common-al">in te stellen door middel van het plaatsen van een bord E-4 van het Reglement Verkeersregels en Verkeerstekens, R.V.V. 1990 (hierna te noemen het RVV); </text:p>
            <text:p text:style-name="common-al"/>
            <text:p text:style-name="common-al"/>
            <text:p text:style-name="common-al">Dit besluit is op 4 december 2025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35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12-04</meta:user-defined>
    <meta:user-defined meta:name="DCTERMS.W3CDTF/OVERHEIDop.jaargang">2025</meta:user-defined>
    <meta:user-defined meta:name="OVERHEIDop.publicationIssue">533521</meta:user-defined>
    <meta:user-defined meta:name="OVERHEIDop.GmbID/DC.identifier">gmb-2025-533521</meta:user-defined>
    <meta:user-defined meta:name="OVERHEIDop.versieInformatie"/>
  </office:meta>
</office:document-meta>
</file>