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ello Fresh promotiestand op 31 januari 2026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december 2025 een besluit genomen op de aanvraag. De vergunning is aangevraagd voor Hello Fresh promotiestand op 31 januari 2026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9865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jan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8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351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865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Hello Fresh promotiestand op 31 januari 2026, Stadsplei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16</meta:user-defined>
    <meta:user-defined meta:name="OVERHEIDop.GmbID/DC.identifier">gmb-2025-533516</meta:user-defined>
    <meta:user-defined meta:name="OVERHEIDop.versieInformatie"/>
  </office:meta>
</office:document-meta>
</file>