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verduurzamen van 98 woningen, Hovenbuurt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04-12-2025 een besluit verzonden op de aanvraag met zaaknummer 2025-074267 voor het verduurzamen van 98 woningen op locatie Hovenbuurt te Zoetermeer. De vergunning is verleend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533512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3512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3512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5-074267</meta:user-defined>
    <meta:user-defined meta:name="DCTERMS.abstract">het verduurzamen van 98 woningen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mgevingsvergunning voor het verduurzamen van 98 woningen, Hovenbuurt Zoetermeer</meta:user-defined>
    <meta:user-defined meta:name="DCTERMS.W3CDTF/DCTERMS.available">2025-12-08</meta:user-defined>
    <meta:user-defined meta:name="DCTERMS.W3CDTF/OVERHEIDop.jaargang">2025</meta:user-defined>
    <meta:user-defined meta:name="OVERHEIDop.publicationIssue">533512</meta:user-defined>
    <meta:user-defined meta:name="OVERHEIDop.GmbID/DC.identifier">gmb-2025-533512</meta:user-defined>
    <meta:user-defined meta:name="OVERHEIDop.versieInformatie"/>
  </office:meta>
</office:document-meta>
</file>