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mmouthweg 24, 8317RB Kraggenburg: het realiseren van een inrit t.b.v. trafostation MS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Omgevingsvergunning verleend voor deze locatie. Het gaat om het realiseren van een inrit t.b.v. trafostation MS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350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3176</meta:user-defined>
    <meta:user-defined meta:name="DCTERMS.abstract">Mammouthweg 24, 8317RB Kraggenburg: Omgevingsvergunning 4 december 2025 het realiseren van een inrit t.b.v. trafostation MS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Mammouthweg 24, 8317RB Kraggenburg: het realiseren van een inrit t.b.v. trafostation MS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09</meta:user-defined>
    <meta:user-defined meta:name="OVERHEIDop.GmbID/DC.identifier">gmb-2025-533509</meta:user-defined>
    <meta:user-defined meta:name="OVERHEIDop.versieInformatie"/>
  </office:meta>
</office:document-meta>
</file>