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ouwen van een berging aan de recreatiewoning - Eijzengapaed 6-2,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6-2, 9215VV De Veenhoop, het aanbouwen van een berging aan de recreatiewoning, Z2025-00002398, datum bekendmaking: 4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5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98</meta:user-defined>
    <meta:user-defined meta:name="DCTERMS.abstract">Verleende omgevingsvergunning, Eijzengapaed 6-2, 9215VV De Veenhoop, het aanbouwen van een berging aan de recreatiewoning, zaaknummer: Z2025-00002398, datum bekendmaking: 4 december 2025</meta:user-defined>
    <dc:language>nl</dc:language>
    <meta:user-defined meta:name="OVERHEIDop.locatietype/OVERHEIDop.gebiedsmarkering">Vlak</meta:user-defined>
    <meta:user-defined meta:name="DC.title">Gemeente Smallingerland - verlening omgevingsvergunning - het aanbouwen van een berging aan de recreatiewoning - Eijzengapaed 6-2, 9215VV De Veenhoop</meta:user-defined>
    <meta:user-defined meta:name="DCTERMS.W3CDTF/DCTERMS.available">2025-12-08</meta:user-defined>
    <meta:user-defined meta:name="DCTERMS.W3CDTF/OVERHEIDop.jaargang">2025</meta:user-defined>
    <meta:user-defined meta:name="OVERHEIDop.publicationIssue">533507</meta:user-defined>
    <meta:user-defined meta:name="OVERHEIDop.GmbID/DC.identifier">gmb-2025-533507</meta:user-defined>
    <meta:user-defined meta:name="OVERHEIDop.versieInformatie"/>
  </office:meta>
</office:document-meta>
</file>