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chard van Pontlaan 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chard van Pontlaan 11 </text:p>
            <text:p text:style-name="common-al">Zaaknr: 443216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 Aanvraag gehandicaptenparkeerplaats - Wichard van Pontlaan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Wichard van Pontlaan 11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35</meta:user-defined>
    <meta:user-defined meta:name="OVERHEIDop.GmbID/DC.identifier">gmb-2025-5335</meta:user-defined>
    <meta:user-defined meta:name="OVERHEIDop.versieInformatie"/>
  </office:meta>
</office:document-meta>
</file>