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acharias Jansestraat 9-H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Zacharias Jansestraat 9-H 1097CH Amsterdam</text:p>
            <text:p text:style-name="common-al">Datum ontvangst: 28-11-2025</text:p>
            <text:p text:style-name="common-al">Zaaknummer: Z2025-050872</text:p>
            <text:p text:style-name="common-al">DSO-nummer: 2025112801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9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8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acharias Jansestraat 9-H 1097CH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97</meta:user-defined>
    <meta:user-defined meta:name="OVERHEIDop.GmbID/DC.identifier">gmb-2025-533497</meta:user-defined>
    <meta:user-defined meta:name="OVERHEIDop.versieInformatie"/>
  </office:meta>
</office:document-meta>
</file>