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33 van de Huisvestingswet 2014, artikel 4.1.2 van de Huisvestingsverordening Diemen 2022, artikel 18.4 derde lid, van de Wet milieubeheer, artikel 6:2 van de Algemene Plaatselijke Verordening Diemen 2015 zijn wij bevoegd tot het aanwijzen van personen belast met het toezicht op de naleving van het bepaalde bij of krachtens onderstaande wet(ten).</text:p>
            <text:p text:style-name="common-al">Naam: I. Ahmidi </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span text:style-name="nadrukvet">inclusief de bevoegdheid zoals genoemd in artikel 18.7 van deze wet;</text:span>
              </text:p>
                <text:p text:style-name="al">
                <text:span text:style-name="nadrukvet">(X) Wet algemene bepalingen omgevingsrecht (in geval van overgangsrecht);</text:span>
              </text:p>
                <text:p text:style-name="al">
                <text:span text:style-name="nadrukvet">(X) Woningwet;</text:span>
              </text:p>
                <text:p text:style-name="al">
                <text:span text:style-name="nadrukvet">(X) Huisvestingswet 2014;</text:span>
              </text:p>
                <text:p text:style-name="al">
                <text:span text:style-name="nadrukvet">(X) Huisvestingsverordening Diemen 2022;</text:span>
              </text:p>
                <text:p text:style-name="al">
                <text:span text:style-name="nadrukvet">(X) Wet milieubeheer;</text:span>
              </text:p>
                <text:p text:style-name="al">
                <text:span text:style-name="nadrukvet">(X) Algemene Plaatselijke Verordening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 december 2025</text:p>
            <text:p text:style-name="common-al">Het college van burgemeester en wethouders en de burgemeester, ieder voor zover bevoegd,</text:p>
            <text:p text:style-name="common-al">Namens deze,</text:p>
            <text:p text:style-name="common-al"> Mevrouw A. (Annemarie) Hillert</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349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9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9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5-12-09</meta:user-defined>
    <meta:user-defined meta:name="DCTERMS.W3CDTF/OVERHEIDop.jaargang">2025</meta:user-defined>
    <meta:user-defined meta:name="OVERHEIDop.publicationIssue">533496</meta:user-defined>
    <meta:user-defined meta:name="OVERHEIDop.GmbID/DC.identifier">gmb-2025-533496</meta:user-defined>
    <meta:user-defined meta:name="OVERHEIDop.versieInformatie"/>
  </office:meta>
</office:document-meta>
</file>