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Diepenbrockstraat 17 1077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zonnepanelen aan de zijgevel (legalisatie)</text:p>
            <text:p text:style-name="common-al">Besluit: geweigerd</text:p>
            <text:p text:style-name="common-al">Besluit verzonden op: 04-12-2025</text:p>
            <text:p text:style-name="common-al">Zaakadres: Diepenbrockstraat 17 1077VX Amsterdam</text:p>
            <text:p text:style-name="common-al">Zaaknummer: Z2025-036906</text:p>
            <text:p text:style-name="common-al">DSO-nummer: 20250829010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690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49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9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9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906</meta:user-defined>
    <meta:user-defined meta:name="DCTERMS.abstract">het plaatsen van zonnepanelen aan de zijgevel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Diepenbrockstraat 17 1077VX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493</meta:user-defined>
    <meta:user-defined meta:name="OVERHEIDop.GmbID/DC.identifier">gmb-2025-533493</meta:user-defined>
    <meta:user-defined meta:name="OVERHEIDop.versieInformatie"/>
  </office:meta>
</office:document-meta>
</file>