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drie woningen  te Nieuw Rockanjesedijk Rockanje, Verzoeklocatie 2025080600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drie woningen aan Nieuw Rockanjesedijk 1c, 1d en 1e Rockanje, Verzoeklocatie 2025080600960</text:span>
          </text:p>
            <text:p text:style-name="common-al">De gemeente Voorne aan Zee heeft een omgevingsvergunning verleend. De gemeente geeft hiermee toestemming voor het bouwen van drie woningen  aan Nieuw Rockanjesedijk 1c, 1d en 1e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48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8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8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19092025</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bouwen van drie woningen  te Nieuw Rockanjesedijk Rockanje, Verzoeklocatie 2025080600960</meta:user-defined>
    <meta:user-defined meta:name="DCTERMS.W3CDTF/DCTERMS.available">2025-12-08</meta:user-defined>
    <meta:user-defined meta:name="DCTERMS.W3CDTF/OVERHEIDop.jaargang">2025</meta:user-defined>
    <meta:user-defined meta:name="OVERHEIDop.publicationIssue">533486</meta:user-defined>
    <meta:user-defined meta:name="OVERHEIDop.GmbID/DC.identifier">gmb-2025-533486</meta:user-defined>
    <meta:user-defined meta:name="OVERHEIDop.versieInformatie"/>
  </office:meta>
</office:document-meta>
</file>