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15-H 1071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voorgevelkozijnen. </text:p>
            <text:p text:style-name="common-al">Zaakadres: Emmastraat 15-H 1071JA Amsterdam</text:p>
            <text:p text:style-name="common-al">Datum ontvangst: 20-10-2025</text:p>
            <text:p text:style-name="common-al">Zaaknummer: Z2025-044476</text:p>
            <text:p text:style-name="common-al">DSO-nummer: 20251020011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8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76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astraat 15-H 1071JA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84</meta:user-defined>
    <meta:user-defined meta:name="OVERHEIDop.GmbID/DC.identifier">gmb-2025-533484</meta:user-defined>
    <meta:user-defined meta:name="OVERHEIDop.versieInformatie"/>
  </office:meta>
</office:document-meta>
</file>