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iestsestraat 106 - 110, 5084 HV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herontwikkelen van de kalverhouderij naar wonen en niet-agrarische bedrijvigheid , Biestsestraat 106, 5084 HV Biest-Houtakker, Biestsestraat 108, 5084 HV Biest-Houtakker, Biestsestraat 110, 5084 HV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106, 5084 HV Biest-Houtakker, Biestsestraat 108, 5084 HV Biest-Houtakker, Biestsestraat 110, 5084 HV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herontwikkelen van de kalverhouderij naar wonen en niet-agrarische bedrijvigheid 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3-1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181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3348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8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8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18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Biestsestraat 106 - 110, 5084 HV Biest-Houtakker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483</meta:user-defined>
    <meta:user-defined meta:name="OVERHEIDop.GmbID/DC.identifier">gmb-2025-533483</meta:user-defined>
    <meta:user-defined meta:name="OVERHEIDop.versieInformatie"/>
  </office:meta>
</office:document-meta>
</file>