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Javalaan 20-0007, 3742 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11-2025 een aanvraag voor een omgevingsvergunning ontvangen. De vergunning is aangevraagd voor het kappen van een boom nabij Javalaan 20-0007, 3742 CP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33481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481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200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een boom nabij Javalaan 20-0007, 3742 CP Baar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481</meta:user-defined>
    <meta:user-defined meta:name="OVERHEIDop.GmbID/DC.identifier">gmb-2025-533481</meta:user-defined>
    <meta:user-defined meta:name="OVERHEIDop.versieInformatie"/>
  </office:meta>
</office:document-meta>
</file>