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de woning t.b.v. wonen op het perceel Heelkruid 17, 3824 N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de woning t.b.v. wonen op het perceel Heelkruid 17, 3824 NR Amersfoort</text:span>
          </text:p>
            <text:p text:style-name="common-al">De Gemeente Amersfoort heeft op 28-11-2025 een aanvraag voor een omgevingsvergunning ontvangen voor het wijzigen van het gebruik van de woning t.b.v. wonen op het perceel Heelkruid 17, 3824 NR Amersfoort, met kenmerk CLZ-000310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48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1017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de woning t.b.v. wonen op het perceel Heelkruid 17, 3824 NR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80</meta:user-defined>
    <meta:user-defined meta:name="OVERHEIDop.GmbID/DC.identifier">gmb-2025-533480</meta:user-defined>
    <meta:user-defined meta:name="OVERHEIDop.versieInformatie"/>
  </office:meta>
</office:document-meta>
</file>