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rechtsestraat 37-H 1017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funderingsherstel in het achterhuis ten behoeve van de winkel</text:p>
            <text:p text:style-name="common-al">Zaakadres: Utrechtsestraat 37-H 1017VH Amsterdam</text:p>
            <text:p text:style-name="common-al">Datum ontvangst: 12-11-2025</text:p>
            <text:p text:style-name="common-al">Zaaknummer: Z2025-048355</text:p>
            <text:p text:style-name="common-al">DSO-nummer: 20251112016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47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7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7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355</meta:user-defined>
    <meta:user-defined meta:name="DCTERMS.abstract">uitvoeren van funderingsherstel in het achterhuis ten behoeve va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trechtsestraat 37-H 1017VH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77</meta:user-defined>
    <meta:user-defined meta:name="OVERHEIDop.GmbID/DC.identifier">gmb-2025-533477</meta:user-defined>
    <meta:user-defined meta:name="OVERHEIDop.versieInformatie"/>
  </office:meta>
</office:document-meta>
</file>