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 Emopad 33 5663PA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mopad 33 5663PA Geldrop</text:p>
            <text:p text:style-name="common-al">Datum ontvangst: 04-12-2025</text:p>
            <text:p text:style-name="common-al">Omschrijving: het verbouwen van een bedrijfpand</text:p>
            <text:p text:style-name="common-al">Zaaknummer: 17712871970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33475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7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7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871970</meta:user-defined>
    <meta:user-defined meta:name="DCTERMS.abstract">Koppen speelgoed Geldro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 Emopad 33 5663PA Geldrop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475</meta:user-defined>
    <meta:user-defined meta:name="OVERHEIDop.GmbID/DC.identifier">gmb-2025-533475</meta:user-defined>
    <meta:user-defined meta:name="OVERHEIDop.versieInformatie"/>
  </office:meta>
</office:document-meta>
</file>