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iressestraat 99 1071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kozijnen aan de voorgevel van het pand t.b.v. Medisch Centrum Jan van Goyen</text:p>
            <text:p text:style-name="common-al">Zaakadres: De Lairessestraat 99 1071NX Amsterdam</text:p>
            <text:p text:style-name="common-al">Datum ontvangst: 15-10-2025</text:p>
            <text:p text:style-name="common-al">Zaaknummer: Z2025-043763</text:p>
            <text:p text:style-name="common-al">DSO-nummer: 20251015012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47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7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7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763</meta:user-defined>
    <meta:user-defined meta:name="DCTERMS.abstract">vervangen van de bestaande kozijnen aan de voorgevel van het pand t.b.v. Medisch Centrum Jan van Goy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Lairessestraat 99 1071NX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73</meta:user-defined>
    <meta:user-defined meta:name="OVERHEIDop.GmbID/DC.identifier">gmb-2025-533473</meta:user-defined>
    <meta:user-defined meta:name="OVERHEIDop.versieInformatie"/>
  </office:meta>
</office:document-meta>
</file>