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Hoveniersweg 12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Hoveniersweg 12, 3823 VL Amersfoort</text:span>
          </text:p>
            <text:p text:style-name="common-al">De Gemeente Amersfoort heeft op 04-12-2025 een omgevingsvergunning geweigerd voor het kappen van een boom op het perceel Hoveniersweg 12, 3823 VL Amersfoort, met kenmerk CLZ-0002923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33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Hoveniersweg 12, 3823 VL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70</meta:user-defined>
    <meta:user-defined meta:name="OVERHEIDop.GmbID/DC.identifier">gmb-2025-533470</meta:user-defined>
    <meta:user-defined meta:name="OVERHEIDop.versieInformatie"/>
  </office:meta>
</office:document-meta>
</file>