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nabij winkelcentrum / tankstation te Dam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standplaatsvergunning (gewijzigde vergunning i.v.m. zondagsopenstelling)</text:span>
          </text:p>
            <text:p text:style-name="common-al">
            <text:span text:style-name="nadrukvet">Damwâld, </text:span>nabij winkelcentrum / tankstation, het innemen van een standplaats voor de verkoop van oliebollen en aanverwante artikelen van 1 november 2025 tot en met 31 december 2025 (elke maandag tot en met zondag) (gewijzigd besluit is verzonden op 8 december 2025).<text:span text:style-name="nadrukvet">’</text:span></text:p>
            <text:p text:style-name="common-al">
            <text:span text:style-name="nadrukvet">Bent u het niet eens met de vergunning?</text:span>
          </text:p>
            <text:p text:style-name="common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last-al">Voor informatie over het bekijken van de documenten of andere vragen kunt u ook bellen. Dit kan via het telefoonnummer (0511) 71 7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533467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46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46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Vlak</meta:user-defined>
    <meta:user-defined meta:name="DC.title">Standplaatsvergunning nabij winkelcentrum / tankstation te Damwâld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3467</meta:user-defined>
    <meta:user-defined meta:name="OVERHEIDop.GmbID/DC.identifier">gmb-2025-533467</meta:user-defined>
    <meta:user-defined meta:name="OVERHEIDop.versieInformatie"/>
  </office:meta>
</office:document-meta>
</file>