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58 Amsterdam, Koninginneweg 58-H 1075EB Amsterdam, Koninginneweg 60 1075EB Amsterdam, Koninginn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akleien, reiniging van het metselwerk en reparatie van het voegwerk</text:p>
            <text:p text:style-name="common-al">Zaakadres: Koninginneweg 58 Amsterdam, Koninginneweg 58-H 1075EB Amsterdam, Koninginneweg 60 1075EB Amsterdam, Koninginneweg 60</text:p>
            <text:p text:style-name="common-al">Datum ontvangst: 25-11-2025</text:p>
            <text:p text:style-name="common-al">Zaaknummer: Z2025-050256</text:p>
            <text:p text:style-name="common-al">DSO-nummer: 2025112501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56</meta:user-defined>
    <meta:user-defined meta:name="DCTERMS.abstract">aanbrengen van dakleien, reiniging van het metselwerk en reparatie van het voeg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58 Amsterdam, Koninginneweg 58-H 1075EB Amsterdam, Koninginneweg 60 1075EB Amsterdam, Koninginneweg 60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63</meta:user-defined>
    <meta:user-defined meta:name="OVERHEIDop.GmbID/DC.identifier">gmb-2025-533463</meta:user-defined>
    <meta:user-defined meta:name="OVERHEIDop.versieInformatie"/>
  </office:meta>
</office:document-meta>
</file>