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gevelreclame, Nieuwstraat 8, 8061 G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Nieuwstraat 8, 8061 GR te Hasselt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2025-000112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2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34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74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gevelreclame, Nieuwstraat 8, 8061 GR te Hassel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60</meta:user-defined>
    <meta:user-defined meta:name="OVERHEIDop.GmbID/DC.identifier">gmb-2025-533460</meta:user-defined>
    <meta:user-defined meta:name="OVERHEIDop.versieInformatie"/>
  </office:meta>
</office:document-meta>
</file>