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Aldetiendstraat 19A, 5402 Z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5 heeft de gemeente een melding ontvangen voor activiteiten waarvoor geen vergunningplicht geldt.</text:p>
            <text:p text:style-name="common-al">De melding betreft locatie Aldetiendstraat 19A, 5402 ZC Uden, en is geregistreerd onder zaaknummer <text:span text:style-name="nadrukvet">110480-2025</text:span> met omschrijving "brandveilig gebruiken van een groepszorgwoning ".</text:p>
            <text:p text:style-name="common-al">De melding is geaccepteerd op 04-12-2025</text:p>
            <text:p text:style-name="last-al">Tegen een acceptatie melding brandveilig gebruiken van een groeps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345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104802025</meta:user-defined>
    <meta:user-defined meta:name="DCTERMS.abstract">brandveilig gebruiken van een groepszorg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Aldetiendstraat 19A, 5402 ZC Ud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59</meta:user-defined>
    <meta:user-defined meta:name="OVERHEIDop.GmbID/DC.identifier">gmb-2025-533459</meta:user-defined>
    <meta:user-defined meta:name="OVERHEIDop.versieInformatie"/>
  </office:meta>
</office:document-meta>
</file>