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woning aan de achterzijde en het maken van een constructieve doorbraak  - Van Polanenpark 235, Wassenaar - Z/25/107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046</text:p>
            <text:p text:style-name="common-al">Ontvangstdatum: 3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4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3</meta:user-defined>
    <meta:user-defined meta:name="DCTERMS.abstract">Gemeente Wassenaar - aangevraagde omgevingsvergunning: Het vergroten van de woning aan de achterzijde en het maken van een constructieve doorbraak  - Van Polanenpark 235, Wassenaar - Z/25/107046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woning aan de achterzijde en het maken van een constructieve doorbraak  - Van Polanenpark 235, Wassenaar - Z/25/10704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52</meta:user-defined>
    <meta:user-defined meta:name="OVERHEIDop.GmbID/DC.identifier">gmb-2025-533452</meta:user-defined>
    <meta:user-defined meta:name="OVERHEIDop.versieInformatie"/>
  </office:meta>
</office:document-meta>
</file>