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5-H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oorbraak in een constructieve wand ter hoogte van de begane grond en het wijzigen van de begane grond vloer</text:p>
            <text:p text:style-name="common-al">Zaakadres: Palestrinastraat 5-H 1071LC Amsterdam</text:p>
            <text:p text:style-name="common-al">Datum ontvangst: 24-11-2025</text:p>
            <text:p text:style-name="common-al">Zaaknummer: Z2025-050064</text:p>
            <text:p text:style-name="common-al">DSO-nummer: 2025112401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4</meta:user-defined>
    <meta:user-defined meta:name="DCTERMS.abstract">maken van een doorbraak in een constructieve wand en wijzigen van de begane grond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estrinastraat 5-H 1071LC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51</meta:user-defined>
    <meta:user-defined meta:name="OVERHEIDop.GmbID/DC.identifier">gmb-2025-533451</meta:user-defined>
    <meta:user-defined meta:name="OVERHEIDop.versieInformatie"/>
  </office:meta>
</office:document-meta>
</file>