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wijderen van de zwarte Engbloem door middel van ontgraven, zeven en vervolgens weer terugstorten - Duingebied Berkheide, Wassenaar - Z/25/107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032</text:p>
            <text:p text:style-name="common-al">Ontvangstdatum: 3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4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2</meta:user-defined>
    <meta:user-defined meta:name="DCTERMS.abstract">Gemeente Wassenaar - aangevraagde omgevingsvergunning: Het verwijderen van de zwarte Engbloem door middel van ontgraven, zeven en vervolgens weer terugstorten - Duingebied Berkheide, Wassenaar - Z/25/107032</meta:user-defined>
    <dc:language>nl</dc:language>
    <meta:user-defined meta:name="OVERHEIDop.locatietype/OVERHEIDop.gebiedsmarkering">Punt</meta:user-defined>
    <meta:user-defined meta:name="DC.title">Gemeente Wassenaar - aangevraagde omgevingsvergunning: Het verwijderen van de zwarte Engbloem door middel van ontgraven, zeven en vervolgens weer terugstorten - Duingebied Berkheide, Wassenaar - Z/25/10703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50</meta:user-defined>
    <meta:user-defined meta:name="OVERHEIDop.GmbID/DC.identifier">gmb-2025-533450</meta:user-defined>
    <meta:user-defined meta:name="OVERHEIDop.versieInformatie"/>
  </office:meta>
</office:document-meta>
</file>