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Simondsstraat 162, 8281 C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Simondsstraat 162, 8281 CJ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10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7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Simondsstraat 162, 8281 CJ te Genemui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46</meta:user-defined>
    <meta:user-defined meta:name="OVERHEIDop.GmbID/DC.identifier">gmb-2025-533446</meta:user-defined>
    <meta:user-defined meta:name="OVERHEIDop.versieInformatie"/>
  </office:meta>
</office:document-meta>
</file>