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Achterloseweg 41 Leur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Woningsplitsing aan Achterloseweg 41 Leur</text:span></text:p>
            <text:p><text:span text:style-name="functie">De gemeenteraad heeft het omgevingsplan Achterloseweg 41 Leur vastgesteld. </text:span></text:p>
            <text:p><text:span text:style-name="functie">Het omgevingsplan gaat over het splitsen van de bestaande woning. </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woningsplitsing mogelijk te maken. Daardoor verandert er misschien iets in uw omgeving. Door dit bericht kunt u op tijd het omgevingsplan bekijken en hierop reageren als u dat wilt. </text:span></text:p>
          </text:section>
          <text:section text:name="ondertekening_id1-3-2-2-3">
            <text:p><text:span text:style-name="functie"/></text:p>
            <text:p><text:span text:style-name="functie">Het plan is gewijzigd</text:span></text:p>
            <text:p><text:span text:style-name="functie">Het vastgestelde omgevingsplan is niet hetzelfde als het ontwerp-omgevingsplan. Dit is er veranderd:</text:span></text:p>
            <text:p><text:span text:style-name="functie">- Er is een aanvullend akoestisch onderzoek opgenomen in de motivering van het</text:span></text:p>
            <text:p><text:span text:style-name="functie"> omgevingsplan</text:span></text:p>
            <text:p><text:span text:style-name="functie">- Er zijn aanvullende regels opgenomen om aanvullende maatregelen te borgen die </text:span></text:p>
            <text:p><text:span text:style-name="functie"> zorgen voor driftreductie. Dat is nodig omdat er op de omliggende percelen </text:span></text:p>
            <text:p><text:span text:style-name="functie"> gewasbestrijdingsmiddelen gebruikt mogen worden. </text:span></text:p>
          </text:section>
          <text:section text:name="ondertekening_id1-3-2-2-4">
            <text:p><text:span text:style-name="functie"/></text:p>
            <text:p><text:span text:style-name="functie">U kunt het omgevingsplan online bekijken</text:span></text:p>
            <text:p><text:span text:style-name="functie">U kunt deze vanaf 11 december vinden op de website https://omgevingswet.overheid.nl/regels-op-de-kaart/ </text:span></text:p>
            <text:p><text:span text:style-name="functie">Zoek de locatie Achterloseweg 41 op de kaart, of voer deze imro-code in: NL.IMRO.0296.BGBAchterloseweg41-VG01</text:span></text:p>
          </text:section>
          <text:section text:name="ondertekening_id1-3-2-2-5">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6">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7">
            <text:p><text:span text:style-name="functie"/></text:p>
            <text:p><text:span text:style-name="functie">Stuur uw beroepschrift naar:</text:span></text:p>
            <text:p><text:span text:style-name="functie">Afdeling bestuursrechtspraak van Raad van State</text:span></text:p>
            <text:p><text:span text:style-name="functie">Postbus 20019 </text:span></text:p>
            <text:p><text:span text:style-name="functie">2500 EA 's-Gravenhage</text:span></text:p>
          </text:section>
          <text:section text:name="ondertekening_id1-3-2-2-8">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U kunt ook eerst een beroepschrift indienen zonder gronden. Dan krijgt u van de </text:span></text:p>
            <text:p><text:span text:style-name="functie"> rechter de tijd om dit nog aan te vullen.</text:span></text:p>
            <text:p><text:span text:style-name="functie">• uw handtekening.</text:span></text:p>
          </text:section>
          <text:section text:name="ondertekening_id1-3-2-2-9">
            <text:p><text:span text:style-name="functie"/></text:p>
            <text:p><text:span text:style-name="functie">Let er op dat uw beroepschrift uiterlijk 21 januari per post verzonden is. </text:span></text:p>
            <text:p><text:span text:style-name="functie">Anders kan de rechter uw beroep niet-ontvankelijk verklaren. Dat betekent dat uw beroep niet inhoudelijk wordt behandeld. </text:span></text:p>
          </text:section>
          <text:section text:name="ondertekening_id1-3-2-2-10">
            <text:p><text:span text:style-name="functie"/></text:p>
            <text:p><text:span text:style-name="functie">Het omgevingsplan treedt in werking op 7 januari 2026</text:span></text:p>
            <text:p><text:span text:style-name="functie">Dat betekent dat vanaf deze datum het omgevingsplan geldig is en dat de bouw- en gebruiksmogelijkheden gebruikt mogen worden.</text:span></text:p>
          </text:section>
          <text:section text:name="ondertekening_id1-3-2-2-11">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2">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3">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4">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5">
            <text:p><text:span text:style-name="functie"/></text:p>
            <text:p><text:span text:style-name="functie">Wijchen, 10 december 2025</text:span></text:p>
            <text:p><text:span text:style-name="functie">Burgemeester en wethouders van Wijchen</text:span></text:p>
          </text:section>
          <text:section text:name="ondertekening_id1-3-2-2-16">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4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chterloseweg41-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 Achterloseweg 41 Leur vastgesteld</meta:user-defined>
    <meta:user-defined meta:name="DCTERMS.W3CDTF/DCTERMS.available">2025-12-10</meta:user-defined>
    <meta:user-defined meta:name="DCTERMS.W3CDTF/OVERHEIDop.jaargang">2025</meta:user-defined>
    <meta:user-defined meta:name="OVERHEIDop.publicationIssue">533445</meta:user-defined>
    <meta:user-defined meta:name="OVERHEIDop.GmbID/DC.identifier">gmb-2025-533445</meta:user-defined>
    <meta:user-defined meta:name="OVERHEIDop.versieInformatie"/>
  </office:meta>
</office:document-meta>
</file>