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Wycher van Russellstraat 2, 8061 CS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1-2025</text:p>
            <text:p text:style-name="common-al">
            <text:span text:style-name="nadrukvet">Locatie:</text:span> Wycher van Russellstraat 2, 8061 CS te Hasselt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110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0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0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344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06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ntvangen aanvraag voor een omgevingsvergunning, het uitbreiden van de woning, Wycher van Russellstraat 2, 8061 CS te Hassel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444</meta:user-defined>
    <meta:user-defined meta:name="OVERHEIDop.GmbID/DC.identifier">gmb-2025-533444</meta:user-defined>
    <meta:user-defined meta:name="OVERHEIDop.versieInformatie"/>
  </office:meta>
</office:document-meta>
</file>