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Baarle-Nassau 2025</text:p>
      <text:section text:name="regeling_id1-3-2" text:style-name="regeling">
        <text:section text:name="aanhef_id1-3-2-1" text:style-name="aanhef">
          <text:section text:name="preambule_id1-3-2-1-1" text:style-name="preambule">
            <text:p text:style-name="al">Het college van burgemeester en wethouders van de gemeente Baarle-Nassau</text:p>
            <text:p text:style-name="al"/>
            <text:p text:style-name="al">gelet op het bepaalde in artikel 4:81 van de Algemene wet bestuursrecht;</text:p>
            <text:p text:style-name="al"/>
            <text:p text:style-name="al">gelet op de Wet maatschappelijke ondersteuning 2015;</text:p>
            <text:p text:style-name="al"/>
            <text:p text:style-name="al">B e s l u i t </text:p>
            <text:p text:style-name="al"/>
            <text:p text:style-name="al">Vast te stellen de</text:p>
            <text:p text:style-name="al"/>
            <text:p text:style-name="al">
            <text:span text:style-name="nadrukvet">Beleidsregels maatschappelijke ondersteuning gemeente Baarle-Nassau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1.1</text:span> 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Verordening: de vigerende Verordening maatschappelijke ondersteuning gemeente Baarle-Nassau; </text:p>
                    </text:list-item>
                    <text:list-item text:style-override="id1-3-2-2-1-2-2-3-2">
                      <text:number>b.</text:number>
                      <text:p text:style-name="al">Wet: Wet maatschappelijke ondersteuning.</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Algemene wet bestuursrecht en de Nadere regels.</text:p>
                </text:list-item>
              </text:list>
            </text:section>
            <text:p text:style-name="hoofdstuk_bottom"/>
          </text:section>
          <text:section text:name="hoofdstuk_id1-3-2-2-2" text:style-name="hoofdstuk">
            <text:p text:style-name="hoofdstuk_kop"><text:span text:style-name="label">Hoofdstuk</text:span> <text:span text:style-name="nr">2:</text:span> Huishoudelijke ondersteuning </text:p>
            <text:section text:name="artikel_id1-3-2-2-2-2" text:style-name="artikel">
              <text:p text:style-name="artikel_kop_titel"><text:span text:style-name="artikel_kop_label"/> <text:span text:style-name="artikel_kop_nr">2.1</text:span> Inleiding</text:p>
              <text:p text:style-name="al">De maatwerkvoorziening huishoudelijke ondersteuning kan een oplossing zijn, indien er sprake is van beperkingen ten aanzien van het voeren van een huishouden. Huishoudelijke ondersteuning wordt alleen ingezet als maatwerkvoorziening, indien er geen andere oplossingen zijn die de problemen die de cliënt ondervindt, kunnen voorkomen of oplossen. De andere oplossingen kunnen bijvoorbeeld bestaan uit gebruikelijke hulp (door huisgenoten), algemene voorzieningen of algemeen gebruikelijke voorzieningen.</text:p>
            </text:section>
            <text:section text:name="artikel_id1-3-2-2-2-3" text:style-name="artikel">
              <text:p text:style-name="artikel_kop_titel"><text:span text:style-name="artikel_kop_label"/> <text:span text:style-name="artikel_kop_nr">2.2</text:span> Resultaatsgebieden</text:p>
              <text:p text:style-name="al">Huishoudelijke ondersteuning bestaat uit zes resultaatgebieden:</text:p>
              <text:list text:style-name="id1-3-2-2-2-3-3">
                <text:list-item text:style-override="id1-3-2-2-2-3-3-1">
                  <text:number>-</text:number>
                  <text:p text:style-name="al">Een schoon en leefbaar huis</text:p>
                </text:list-item>
                <text:list-item text:style-override="id1-3-2-2-2-3-3-2">
                  <text:number>-</text:number>
                  <text:p text:style-name="al">Wasverzorging</text:p>
                </text:list-item>
                <text:list-item text:style-override="id1-3-2-2-2-3-3-3">
                  <text:number>-</text:number>
                  <text:p text:style-name="al">Boodschappen</text:p>
                </text:list-item>
                <text:list-item text:style-override="id1-3-2-2-2-3-3-4">
                  <text:number>-</text:number>
                  <text:p text:style-name="al">Maaltijden</text:p>
                </text:list-item>
                <text:list-item text:style-override="id1-3-2-2-2-3-3-5">
                  <text:number>-</text:number>
                  <text:p text:style-name="al">Regie/organisatie, advies/instructie/voorlichting</text:p>
                </text:list-item>
              </text:list>
            </text:section>
            <text:section text:name="artikel_id1-3-2-2-2-4" text:style-name="artikel">
              <text:p text:style-name="artikel_kop_titel"><text:span text:style-name="artikel_kop_label"/> <text:span text:style-name="artikel_kop_nr">2.3</text:span> Omvang van de huishoudelijke ondersteuning</text:p>
              <text:p text:style-name="al">Het college bepaalt per cliënt welke indicatie (in minuten per week) noodzakelijk is om de resultaten te bereiken. Het college past het Normenkader huishoudelijke ondersteuning 2025 van bureau HHM<text:note text:id="noot_id1-3-2-2-2-4-2-1" text:note-class="footnote"><text:note-citation text:label="1">1</text:note-citation><text:note-body><text:p text:style-name="noot.al">Het normenkader is te vinden op: <text:a xlink:href="https://www.hhm.nl/wp-content/uploads/MW250050-Normenkader-Huishoudelijke-Ondersteuning-2025-bureau-HHM.pdf" xlink:type="simple"><text:span text:style-name="nadrukondlijn">https://www.hhm.nl/wp-content/uploads/MW250050-Normenkader-Huishoudelijke-Ondersteuning-2025-bureau-HHM.pdf</text:span></text:a>.</text:p></text:note-body></text:note> toe om de omvang van de huishoudelijke ondersteuning te bepalen. Dat normenkader maakt integraal deel uit van deze beleidsregels.</text:p>
            </text:section>
            <text:section text:name="artikel_id1-3-2-2-2-5" text:style-name="artikel">
              <text:p text:style-name="artikel_kop_titel"><text:span text:style-name="artikel_kop_label"/> <text:span text:style-name="artikel_kop_nr">2.4</text:span> Resultaatsgebieden</text:p>
              <text:p text:style-name="al">
              <text:span text:style-name="nadrukcur">Schoon en leefbaar huis</text:span>
            </text:p>
              <text:p text:style-name="al">Om het resultaat van een schoon en leefbaar huis te kunnen behalen kan (gedeeltelijke) overname van schoonmaakactiviteiten nodig zijn.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De huishoudelijke ondersteuning heeft betrekking op de volgende ruimtes: de woonkamer, slaapvertrekken, keuken, sanitaire ruimtes en gang/trap/overloop. Het schoonmaken van de buitenruimte bij het huis (ramen, tuin, balkon, etc.) maakt geen onderdeel uit van de ondersteuning bij het huishouden. De aanwezigheid van dieren, uitgezonderd hulphonden, geven geen aanleiding voor het toekennen van aanvullende inzet.</text:p>
              <text:p text:style-name="al"/>
              <text:p text:style-name="al">Het uitgangspunt is dat de huishoudelijke ondersteuning, voor wat betreft het schoon en leefbaar houden van het huis, 1x per twee weken wordt ingezet. </text:p>
              <text:p text:style-name="al"/>
              <text:p text:style-name="al">
              <text:span text:style-name="nadrukcur">Wasverzorging</text:span>
            </text:p>
              <text:p text:style-name="al">Het doel van dit resultaat is dat de persoon beschikt over gewassen schone kleding, bedden- en linnengoed. De wasverzorging omvat het wassen, het drogen, opvouwen en opbergen/opruimen van de was. </text:p>
              <text:p text:style-name="al"/>
              <text:p text:style-name="al">Voor het strijken van de was wordt geen tijd geïndiceerd, omdat strijken in het algemeen niet noodzakelijk is om te kunnen participeren in de maatschappij of om om zelfredzaam te zijn. Mocht in een individueel geval het strijken wel noodzakelijk zijn, dan hanteert het college hiervoor het normenkader.</text:p>
              <text:p text:style-name="al"/>
              <text:p text:style-name="al">
              <text:span text:style-name="nadrukcur">Boodschappen </text:span>
            </text:p>
              <text:p text:style-name="al">De afgelopen jaren zijn er diverse ontwikkelingen geweest rondom boodschappen. In zijn algemeenheid gaat de gemeente ervan uit dat hier, als voorliggende oplossing, boodschappendiensten of -services voor beschikbaar zijn, zodat er geen tijd wordt geïndiceerd voor het doen van boodschappen.</text:p>
              <text:p text:style-name="al"/>
              <text:p text:style-name="al">
              <text:span text:style-name="nadrukcur">Maaltijden</text:span>
            </text:p>
              <text:p text:style-name="al">Het bereiden van een broodmaaltijd kan onder de huishoudelijke ondersteuning vallen wanneer iemand niet in staat is om hier op eigen kracht of met hulp van het netwerk in te voorzien. Als deze ondersteuning noodzakelijk is dan wordt ervan uitgegaan dat eenmaal per dag de broodmaaltijden voor die dag worden klaargemaakt. Bij de beoordeling van de noodzaak dient ook te worden gekeken of de cliënt bijvoorbeeld andere voorzieningen heeft die hierin ondersteuning kunnen bieden.</text:p>
              <text:p text:style-name="al"/>
              <text:p text:style-name="al">Gelet op het aanbod van (warme) kant-en-klaar maaltijden is ondersteuning bij de warme maaltijden in beginsel niet noodzakelijk. Wanneer in een individuele situatie de voorliggende oplossingen, zoals eigen kracht en maaltijdservices, niet toereikend zijn, kan het bereiden van de warme maaltijd onder de huishoudelijke ondersteuning vallen.</text:p>
              <text:p text:style-name="al"/>
              <text:p text:style-name="al">
              <text:span text:style-name="nadrukcur">Kindzorg</text:span>
            </text:p>
              <text:p text:style-name="al">Het te bereiken resultaat is dagelijks gebruikelijke hulp voor in het huishouden aanwezige minderjarige kinderen die nog niet voor zichzelf kunnen zorgen. Met het oog op dit resultaat kan, in principe tijdelijk, een maatwerkvoorziening worden getroffen, voor zover de ouder(s) of huisgenoten geen gebruikelijke hulp kunnen leveren.</text:p>
              <text:p text:style-name="al"/>
              <text:p text:style-name="al">De zorg voor kinderen die tot het huishouden behoren is in eerste instantie een taak van de ouder(s). Zo moeten werkende ouders er zorg voor dragen dat er op tijden dat zij beiden werken opvang voor de kinderen is. Dat kan in beginsel op de manier waarop zij dat willen (bijvoorbeeld een familielid, kinderopvang), het is hun eigen verantwoordelijkheid. Dat is niet anders in de situatie dat één of beide ouders mede door beperkingen niet in staat zijn hun kinderen op te vangen. In die situatie zal men een permanente oplossing moeten zoeken. </text:p>
              <text:p text:style-name="al"/>
              <text:p text:style-name="al">De gemeente heeft vooral een taak om tijdelijk in te springen, als andere tijdelijke oplossingen, zoals zorgverlof of calamiteitenverlof, onvoldoende oplossing bieden, zodat de ruimte ontstaat om een oplossing te zoeken. Dat wil zeggen: de acute problemen worden tijdelijk opgelost zodat er gezocht kan worden naar een permanente oplossing. De ondersteuning betreft echt alleen het bieden van ‘handjes’ in de praktische verzorging van kleine kinderen.</text:p>
              <text:p text:style-name="al"/>
              <text:p text:style-name="al">Bij de beoordeling van een aanvraag wordt kinderopvang in al zijn verschijningsvormen aangemerkt als algemeen gebruikelijke voorziening. De strekking is in ieder geval dat deze voorziening voor gaat op het verlenen van een maatwerkvoorziening in de vorm van hulp bij het huishouden.</text:p>
              <text:p text:style-name="al"/>
              <text:p text:style-name="al">
              <text:span text:style-name="nadrukcur">Regie/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an hiervoor extra tijd geïndiceerd worden.</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handig om de huishoudelijke hulp, die al langer bekend is, tijdelijk extra uren te geven. Dit is dus altijd tijdelijk en is te onderscheiden van de inzet van Wmo-begeleid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3.1</text:span> Inwerkingtreding</text:p>
              <text:p text:style-name="al">Deze beleidsregels treden in werking op de eerste dag na haar bekendmaking.</text:p>
            </text:section>
            <text:section text:name="artikel_id1-3-2-2-3-3" text:style-name="artikel">
              <text:p text:style-name="artikel_kop_titel"><text:span text:style-name="artikel_kop_label"/> <text:span text:style-name="artikel_kop_nr">3.2</text:span> Overgangsrecht</text:p>
              <text:list text:style-name="id1-3-2-2-3-3-2">
                <text:list-item text:style-override="id1-3-2-2-3-3-2">
                  <text:number>1.</text:number>
                  <text:p text:style-name="al">De voor de inwerkingtreding van deze beleidsregels verstrekte maatwerkvoorzieningen huishoudelijke ondersteuning blijven gelden, totdat het college een nieuw besluit op grond van deze beleidsregels heeft genomen. </text:p>
                </text:list-item>
                <text:list-item text:style-override="id1-3-2-2-3-3-3">
                  <text:number>2.</text:number>
                  <text:p text:style-name="al">Meldingen en aanvragen die zijn ingediend vóór inwerkingtreding van deze beleidsregels en waarop nog geen besluit is genomen ten tijde van de inwerkingtreding van deze beleidsregels, worden afgehandeld op grond van deze beleidsregels.</text:p>
                </text:list-item>
                <text:list-item text:style-override="id1-3-2-2-3-3-4">
                  <text:number>3.</text:number>
                  <text:p text:style-name="al">Bezwaarschriften die zijn ingediend tegen voor de inwerkingtreding van deze beleidsregels genomen besluiten, worden afgehandeld op grond van het Besluit maatschappelijke ondersteuning gemeente Baarle-Nassau 2025 zoals dat geldt op het moment van het nemen van het besluit.</text:p>
                </text:list-item>
              </text:list>
            </text:section>
            <text:section text:name="artikel_id1-3-2-2-3-4" text:style-name="artikel">
              <text:p text:style-name="artikel_kop_titel"><text:span text:style-name="artikel_kop_label"/> <text:span text:style-name="artikel_kop_nr">3.3</text:span> Citeertitel</text:p>
              <text:p text:style-name="al">Deze beleidsregels worden aangehaald als: Beleidsregels maatschappelijke ondersteuning gemeente Baarle-Nassau 2025.</text:p>
            </text:section>
            <text:p text:style-name="hoofdstuk_bottom"/>
          </text:section>
        </text:section>
        <text:section text:name="regeling-sluiting_id1-3-2-3" text:style-name="regeling-sluiting">
          <text:section text:name="ondertekening_id1-3-2-3-1">
            <text:p><text:span text:style-name="functie">Aldus vastgesteld in de vergadering van 19 augustus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3344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4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4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Zorg en gezondheid | Organisatie en beleid</meta:user-defined>
    <meta:user-defined meta:name="DC.source">artikel 4:81 van de Algemene wet bestuursrecht]|[1.0:c:BWBR0005537&amp;artikel=4%3A81&amp;g=2025-11-21</meta:user-defined>
    <meta:user-defined meta:name="DC.source">Wet maatschappelijke ondersteuning 2015]|[1.0:c:BWBR0035362&amp;g=2025-07-01</meta:user-defined>
    <meta:user-defined meta:name="DCTERMS.alternative">Beleidsregels maatschappelijke ondersteuning gemeente Baarle-Nassau 2025</meta:user-defined>
    <dc:language>nl</dc:language>
    <meta:user-defined meta:name="OVERHEIDop.locatietype/OVERHEIDop.gebiedsmarkering">Gemeente</meta:user-defined>
    <meta:user-defined meta:name="DC.title">Beleidsregels maatschappelijke ondersteuning gemeente Baarle-Nassau 2025</meta:user-defined>
    <meta:user-defined meta:name="DCTERMS.W3CDTF/DCTERMS.available">2025-12-09</meta:user-defined>
    <meta:user-defined meta:name="DCTERMS.W3CDTF/OVERHEIDop.jaargang">2025</meta:user-defined>
    <meta:user-defined meta:name="OVERHEIDop.publicationIssue">533443</meta:user-defined>
    <meta:user-defined meta:name="OVERHEIDop.betreftRegeling">CVDR749087_1</meta:user-defined>
    <meta:user-defined meta:name="xs:date/OVERHEIDop.startdatum">2025-12-10</meta:user-defined>
    <meta:user-defined meta:name="OVERHEIDop.GmbID/DC.identifier">gmb-2025-533443</meta:user-defined>
    <meta:user-defined meta:name="OVERHEIDop.versieInformatie"/>
  </office:meta>
</office:document-meta>
</file>