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tuinmateriaal van 21 november t/m 03 december 2025 ter hoogte van De Vergulde Wagen 104, 3824 CN Amersfoort tot en met 23 jan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De Vergulde Wagen 104, 3824 CN Amersfoort</text:p>
            <text:p text:style-name="common-al">
            <text:span text:style-name="nadrukvet">Omschrijving: </text:span>	plaatsen van tuinmateriaal van 21 november t/m 03 december 2025 T/M 23 januari 2026</text:p>
            <text:p text:style-name="common-al">
            <text:span text:style-name="nadrukvet">Zaaknummer:</text:span> 	CLZ-APV2025-11-14-de12eabe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4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4-de12eabe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tuinmateriaal van 21 november t/m 03 december 2025 ter hoogte van De Vergulde Wagen 104, 3824 CN Amersfoort tot en met 23 januari 2026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41</meta:user-defined>
    <meta:user-defined meta:name="OVERHEIDop.GmbID/DC.identifier">gmb-2025-533441</meta:user-defined>
    <meta:user-defined meta:name="OVERHEIDop.versieInformatie"/>
  </office:meta>
</office:document-meta>
</file>