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Quackstraat 29, 3082 VP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9 september 2025 een aanvraag voor een omgevingsvergunning heeft ontvangen voor Omgevingsplanactiviteit Bouwwerken (grondslag: artikel 5.1 lid 1 onder a Omgevingswet).</text:p>
            <text:p text:style-name="common-al">De aanvraag betreft het plaatsen van een dakkapel in het voordakvlak van de woning op de locatie De Quackstraat 29, 3082VP in Rotterdam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343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62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De Quackstraat 29, 3082 VP in Rot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38</meta:user-defined>
    <meta:user-defined meta:name="OVERHEIDop.GmbID/DC.identifier">gmb-2025-533438</meta:user-defined>
    <meta:user-defined meta:name="OVERHEIDop.versieInformatie"/>
  </office:meta>
</office:document-meta>
</file>