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van de 2e verdieping, Kerkstraat 3, 5981CD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december 2025 een aanvraag omgevingsvergunning ontvangen voor het aanpassen van de 2e verdieping op locatie Kerkstraat 3, 5981CD Panningen. De aanvraag is geregistreerd onder zaaknummer Z2025-0001409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343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091</meta:user-defined>
    <meta:user-defined meta:name="DCTERMS.abstract">Betreft: Aanvraag op locatie Kerkstraat 3, 5981CD Pan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aanpassen van de 2e verdieping, Kerkstraat 3, 5981CD Panning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36</meta:user-defined>
    <meta:user-defined meta:name="OVERHEIDop.GmbID/DC.identifier">gmb-2025-533436</meta:user-defined>
    <meta:user-defined meta:name="OVERHEIDop.versieInformatie"/>
  </office:meta>
</office:document-meta>
</file>