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8e02e9-0d7d-4dec-8b9f-6bb00b6ce3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Goolkatenweg t.h.v. huisnummer 9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Goolkatenweg gelegen is binnen de bebouwde kom van de gemeente Enschede;</text:p>
            <text:p text:style-name="al"/>
            <text:p text:style-name="al">dat de Goolkatenweg in beheer is bij de gemeente Enschede;</text:p>
            <text:p text:style-name="al"/>
            <text:p text:style-name="al">dat de Goolkaten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oolkatenweg ter hoogte van huisnummer 9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oolkatenweg ter hoogte van huisnummer 9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i358e02e9-0d7d-4dec-8b9f-6bb00b6ce308.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0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060000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43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Goolkatenweg t.h.v. huisnummer 96 te Enschede - Goolka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60000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Goolkatenweg t.h.v. huisnummer 96 te Enschede</meta:user-defined>
    <meta:user-defined meta:name="DCTERMS.W3CDTF/DCTERMS.available">2025-12-08</meta:user-defined>
    <meta:user-defined meta:name="DCTERMS.W3CDTF/OVERHEIDop.jaargang">2025</meta:user-defined>
    <meta:user-defined meta:name="OVERHEIDop.publicationIssue">533430</meta:user-defined>
    <meta:user-defined meta:name="OVERHEIDop.GmbID/DC.identifier">gmb-2025-533430</meta:user-defined>
    <meta:user-defined meta:name="OVERHEIDop.versieInformatie"/>
  </office:meta>
</office:document-meta>
</file>