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niël Stalpertstraat 86-H 1072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het wijzigen van de fundering en interne constructie doorbraken</text:p>
            <text:p text:style-name="common-al">Besluit: verleend</text:p>
            <text:p text:style-name="common-al">Besluit verzonden op: 04-12-2025</text:p>
            <text:p text:style-name="common-al">Zaakadres: Daniël Stalpertstraat 86-H 1072XL Amsterdam</text:p>
            <text:p text:style-name="common-al">Zaaknummer: Z2025-023616</text:p>
            <text:p text:style-name="common-al">DSO-nummer: 2025060200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6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16</meta:user-defined>
    <meta:user-defined meta:name="DCTERMS.abstract">realiseren van een aanbouw, het wijzigen van de fundering en interne constructi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niël Stalpertstraat 86-H 1072XL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28</meta:user-defined>
    <meta:user-defined meta:name="OVERHEIDop.GmbID/DC.identifier">gmb-2025-533428</meta:user-defined>
    <meta:user-defined meta:name="OVERHEIDop.versieInformatie"/>
  </office:meta>
</office:document-meta>
</file>