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 december 2025 is er een aanvraag evenementenvergunning binnengekomen voor het 12,5-jarig jubileum Albert Heijn Offerein op 16 mei 2026 te Hoogeveen in De W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34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 december 2025 is er een aanvraag evenementenvergunning binnengekomen voor het 12,5-jarig jubileum Albert Heijn Offerein op 16 mei 2026 te Hoogeveen in De Weide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26</meta:user-defined>
    <meta:user-defined meta:name="OVERHEIDop.GmbID/DC.identifier">gmb-2025-533426</meta:user-defined>
    <meta:user-defined meta:name="OVERHEIDop.versieInformatie"/>
  </office:meta>
</office:document-meta>
</file>