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openbarewaterop de locatieBurgemeesterMartenssingel (vanZoutmanstraat tot Martensstraa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vergunning verleend voor het gebruik van openbare water op de locatie Burgemeester Martenssingel (van Zoutmanstraat tot Martensstraat). Van 06-12-2025 tot 03-01-2026 mag het water worden gebruikt voor het plaatsen van 14 kerstbomen op pallets plaatsen in de Burgemeester Martenssingel.</text:p>
            <text:p text:style-name="common-al">De vergunning is verzonden op 04-12-2025. Het zaaknummer van de vergunning is 1601674.</text:p>
            <text:p text:style-name="common-al">Heeft u vragen of opmerkingen over dit besluit of wilt u deze inzien? Dan kunt ons bellen op telefoonnummer 14 0182. Vraag naar Team Vergunningen en Crisisbeheersing.</text:p>
            <text:p text:style-name="last-al">Als u het niet eens bent met het besluit kunt u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33425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425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425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611539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het gebruik van openbarewaterop de locatieBurgemeesterMartenssingel (vanZoutmanstraat tot Martensstraat)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425</meta:user-defined>
    <meta:user-defined meta:name="OVERHEIDop.GmbID/DC.identifier">gmb-2025-533425</meta:user-defined>
    <meta:user-defined meta:name="OVERHEIDop.versieInformatie"/>
  </office:meta>
</office:document-meta>
</file>