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&amp;B Wiersseweg 43, Wiersseweg 43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is een aanvraag ontvangen voor het B&amp;B Wiersseweg 43 op locatie Wiersseweg 43, 7261MB Ruurlo. De aanvraag is geregistreerd onder zaaknummer Z2025-00001938. De aanvraag betreft de volgende activiteiten:</text:p>
            <text:list text:style-name="id1-3-2-1-1-2">
              <text:list-item text:style-override="id1-3-2-1-1-2-1">
                <text:number>•</text:number>
                <text:p text:style-name="al">Werken en werkzaamheden in en aan bestaande permanente bebouwing in de kernzone, beschermingszone en het profiel van vrije ruimte van een waterkerin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342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2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2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38</meta:user-defined>
    <meta:user-defined meta:name="DCTERMS.abstract">Betreft: Aanvraag op locatie Wiersseweg 43, 7261MB Ruurlo</meta:user-defined>
    <dc:language>nl</dc:language>
    <meta:user-defined meta:name="OVERHEIDop.locatietype/OVERHEIDop.gebiedsmarkering">Vlak</meta:user-defined>
    <meta:user-defined meta:name="DC.title">Aanvraag vergunning voor B&amp;B Wiersseweg 43, Wiersseweg 43, 7261MB Ruurlo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23</meta:user-defined>
    <meta:user-defined meta:name="OVERHEIDop.GmbID/DC.identifier">gmb-2025-533423</meta:user-defined>
    <meta:user-defined meta:name="OVERHEIDop.versieInformatie"/>
  </office:meta>
</office:document-meta>
</file>