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voor Stroet 13 te Sint Maarten (Mobiel brek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10 november 2025 namens Gemeente Schagen een volledige melding ontvangen van een ontwikkeling aan Stroet 13 te Sint Maarten. Het gaat over het inzetten van een mobiele puinbreker. De melding heeft het kenmerk OMG-068231/DMSZ25-0806026. </text:p>
            <text:p text:style-name="common-al">Het betreft een melding zoals bedoeld in afdeling 7.2 van het Besluit bouwwerken leefomgeving (Bbl). Van deze melding wordt overeenkomstig artikel 10.20, eerste lid van het Omgevingsbesluit een kennisgeving gedaan.</text:p>
            <text:p text:style-name="common-al">De melding gaat over de volgende activiteit: </text:p>
            <text:p text:style-name="common-al">Mobiel breken van bouw- en sloopafval</text:p>
            <text:p text:style-name="common-al">De werkzaamheden vinden plaats in de periode van 2 januari 2026 tot en met 2 april 2026. De verwachte tijdsduur bedraagt in totaal één werkdag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68231/DMSZ25-0806026)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33422</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422</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422</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Schagen</meta:user-defined>
    <meta:user-defined meta:name="OVERHEIDop.Rubriek/DC.type">omgevingsmeld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68231/DMSZ25-0806026</meta:user-defined>
    <dc:language>nl</dc:language>
    <meta:user-defined meta:name="OVERHEIDop.locatietype/OVERHEIDop.gebiedsmarkering">Adres</meta:user-defined>
    <meta:user-defined meta:name="DC.title">Melding ontvangen voor Stroet 13 te Sint Maarten (Mobiel breken)</meta:user-defined>
    <meta:user-defined meta:name="DCTERMS.W3CDTF/DCTERMS.available">2025-12-08</meta:user-defined>
    <meta:user-defined meta:name="DCTERMS.W3CDTF/OVERHEIDop.jaargang">2025</meta:user-defined>
    <meta:user-defined meta:name="OVERHEIDop.publicationIssue">533422</meta:user-defined>
    <meta:user-defined meta:name="OVERHEIDop.GmbID/DC.identifier">gmb-2025-533422</meta:user-defined>
    <meta:user-defined meta:name="OVERHEIDop.versieInformatie"/>
  </office:meta>
</office:document-meta>
</file>