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Rijksstraatweg, Nabij Paauwlaan, Wassenaar - Z/25/10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597</text:p>
            <text:p text:style-name="common-al">Het besluit om de vergunning te verlenen is naar de aanvrager verzonden op 2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4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2</meta:user-defined>
    <meta:user-defined meta:name="DCTERMS.abstract">Gemeente Wassenaar - omgevingsvergunning verleend (reguliere procedure): het kappen van bomen - Rijksstraatweg, Nabij Paauwlaan, Wassenaar - Z/25/105597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Rijksstraatweg, Nabij Paauwlaan, Wassenaar - Z/25/10559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17</meta:user-defined>
    <meta:user-defined meta:name="OVERHEIDop.GmbID/DC.identifier">gmb-2025-533417</meta:user-defined>
    <meta:user-defined meta:name="OVERHEIDop.versieInformatie"/>
  </office:meta>
</office:document-meta>
</file>